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73737" style:font-name="Times New Roman" fo:font-size="14pt" fo:letter-spacing="normal" style:font-name-asian="Times New Roman" style:font-size-asian="14pt" style:font-size-complex="14pt"/>
    </style:style>
    <style:style style:name="P3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5" style:family="paragraph" style:parent-style-name="Text_20_body" style:list-style-name="L2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6" style:family="paragraph" style:parent-style-name="Text_20_body" style:list-style-name="L3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7" style:family="paragraph" style:parent-style-name="Text_20_body" style:list-style-name="L4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8" style:family="paragraph" style:parent-style-name="Text_20_body" style:list-style-name="L5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9" style:family="paragraph" style:parent-style-name="Text_20_body" style:list-style-name="L6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10" style:family="paragraph" style:parent-style-name="Text_20_body" style:list-style-name="L7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11" style:family="paragraph" style:parent-style-name="Text_20_body" style:list-style-name="L8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12" style:family="paragraph" style:parent-style-name="Text_20_body" style:list-style-name="L11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13" style:family="paragraph" style:parent-style-name="Text_20_body" style:list-style-name="L12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14" style:family="paragraph" style:parent-style-name="Text_20_body" style:list-style-name="L13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15" style:family="paragraph" style:parent-style-name="Text_20_body" style:list-style-name="L14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16" style:family="paragraph" style:parent-style-name="Text_20_body" style:list-style-name="L15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17" style:family="paragraph" style:parent-style-name="Text_20_body" style:list-style-name="L16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18" style:family="paragraph" style:parent-style-name="Text_20_body" style:list-style-name="L17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19" style:family="paragraph" style:parent-style-name="Text_20_body" style:list-style-name="L18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20" style:family="paragraph" style:parent-style-name="Text_20_body" style:list-style-name="L19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21" style:family="paragraph" style:parent-style-name="Text_20_body" style:list-style-name="L20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22" style:family="paragraph" style:parent-style-name="Text_20_body" style:list-style-name="L21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23" style:family="paragraph" style:parent-style-name="Text_20_body" style:list-style-name="L22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24" style:family="paragraph" style:parent-style-name="Text_20_body" style:list-style-name="L23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25" style:family="paragraph" style:parent-style-name="Text_20_body" style:list-style-name="L24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26" style:family="paragraph" style:parent-style-name="Text_20_body" style:list-style-name="L25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27" style:family="paragraph" style:parent-style-name="Text_20_body" style:list-style-name="L26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</style:style>
    <style:style style:name="P29" style:family="paragraph" style:parent-style-name="Text_20_body" style:list-style-name="L9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30" style:family="paragraph" style:parent-style-name="Text_20_body" style:list-style-name="L10">
      <loext:graphic-properties draw:fill="none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style:font-name="Helvetica" fo:font-size="9.75pt" fo:font-style="normal" fo:font-weight="normal"/>
    </style:style>
    <style:style style:name="T3" style:family="text">
      <style:text-properties fo:font-size="9.75pt" fo:font-style="normal" fo:font-weight="normal"/>
    </style:style>
    <style:style style:name="T4" style:family="text">
      <style:text-properties fo:font-variant="normal" fo:text-transform="none" fo:color="#373737" style:font-name="Helvetica" fo:font-size="9.75pt" fo:letter-spacing="normal" fo:font-style="normal" fo:font-weight="bold" fo:background-color="transparent" loext:char-shading-value="0" loext:padding="0cm" loext:border="none"/>
    </style:style>
    <style:style style:name="T5" style:family="text">
      <style:text-properties fo:font-variant="normal" fo:text-transform="none" fo:color="#373737" style:font-name="Helvetica" fo:font-size="9.75pt" fo:letter-spacing="normal" fo:font-style="normal" fo:font-weight="normal"/>
    </style:style>
    <style:style style:name="T6" style:family="text">
      <style:text-properties fo:font-variant="normal" fo:text-transform="none" fo:color="#373737" style:font-name="Helvetica" fo:font-size="9.75pt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373737" style:font-name="Helvetica" fo:font-size="9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373737" fo:letter-spacing="normal" fo:background-color="transparent" loext:char-shading-value="0" loext:padding="0cm" loext:border="none"/>
    </style:style>
    <style:style style:name="T9" style:family="text">
      <style:text-properties fo:font-variant="normal" fo:text-transform="none" fo:color="#373737" fo:letter-spacing="normal" style:font-name-asian="Helvetica" style:font-size-asian="9.75pt" style:font-style-asian="normal" style:font-weight-asian="normal"/>
    </style:style>
    <style:style style:name="T10" style:family="text">
      <style:text-properties fo:font-variant="normal" fo:text-transform="none" fo:color="#373737" fo:letter-spacing="normal" style:font-size-asian="9.75pt" style:font-style-asian="normal" style:font-weight-asian="normal"/>
    </style:style>
    <style:style style:name="T11" style:family="text">
      <style:text-properties fo:font-variant="normal" fo:text-transform="none" fo:color="#373737" fo:font-size="9.75pt" fo:letter-spacing="normal" fo:font-style="normal" fo:font-weight="bold" fo:background-color="transparent" loext:char-shading-value="0" loext:padding="0cm" loext:border="none"/>
    </style:style>
    <style:style style:name="T12" style:family="text">
      <style:text-properties fo:font-variant="normal" fo:text-transform="none" fo:color="#373737" fo:font-size="9.75pt" fo:letter-spacing="normal" fo:font-style="normal" fo:font-weight="normal"/>
    </style:style>
    <style:style style:name="T13" style:family="text">
      <style:text-properties fo:font-variant="normal" fo:text-transform="none" fo:color="#373737" fo:font-size="9.75pt" fo:letter-spacing="normal" fo:font-style="normal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373737" fo:font-size="9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5" style:family="text">
      <style:text-properties fo:font-variant="normal" fo:text-transform="none" fo:color="#373737" style:font-name="Times New Roman" fo:font-size="9.75pt" fo:letter-spacing="normal" fo:font-style="normal" fo:font-weight="bold" fo:background-color="transparent" loext:char-shading-value="0" style:font-name-asian="Times New Roman" loext:padding="0cm" loext:border="none"/>
    </style:style>
    <style:style style:name="T16" style:family="text">
      <style:text-properties fo:font-variant="normal" fo:text-transform="none" fo:color="#373737" style:font-name="Times New Roman" fo:font-size="9.75pt" fo:letter-spacing="normal" fo:font-style="normal" fo:font-weight="normal" fo:background-color="transparent" loext:char-shading-value="0" style:font-name-asian="Times New Roman" loext:padding="0cm" loext:border="none"/>
    </style:style>
    <style:style style:name="T17" style:family="text">
      <style:text-properties fo:font-variant="normal" fo:text-transform="none" fo:color="#373737" style:font-name="Times New Roman" fo:font-size="9.75pt" fo:letter-spacing="normal" fo:font-style="normal" fo:font-weight="normal" style:font-name-asian="Times New Roman"/>
    </style:style>
    <style:style style:name="T18" style:family="text">
      <style:text-properties fo:font-variant="normal" fo:text-transform="none" fo:color="#373737" style:font-name="Times New Roman" fo:font-size="9.75pt" fo:letter-spacing="normal" fo:font-style="normal" style:text-underline-style="solid" style:text-underline-width="auto" style:text-underline-color="font-color" fo:font-weight="normal" fo:background-color="transparent" loext:char-shading-value="0" style:font-name-asian="Times New Roman" loext:padding="0cm" loext:border="none"/>
    </style:style>
    <style:style style:name="T19" style:family="text">
      <style:text-properties fo:font-variant="normal" fo:text-transform="none" fo:color="#373737" style:font-name="Times New Roman" fo:letter-spacing="normal" fo:background-color="transparent" loext:char-shading-value="0" style:font-name-asian="Times New Roman" loext:padding="0cm" loext:border="none"/>
    </style:style>
    <style:style style:name="T20" style:family="text">
      <style:text-properties fo:font-variant="normal" fo:text-transform="none" fo:color="#373737" style:font-name="Times New Roman" fo:letter-spacing="normal" style:font-name-asian="Times New Roman" style:font-size-asian="9.75pt" style:font-style-asian="normal" style:font-weight-asian="normal"/>
    </style:style>
    <style:style style:name="T21" style:family="text">
      <style:text-properties fo:font-variant="normal" fo:text-transform="none" fo:color="#373737" style:font-name="Times New Roman" fo:letter-spacing="normal" style:font-name-asian="Times New Roman" style:font-style-asian="normal" style:font-weight-asian="normal"/>
    </style:style>
    <style:style style:name="T22" style:family="text">
      <style:text-properties fo:font-variant="normal" fo:text-transform="none" fo:color="#373737" style:font-name="Times New Roman" fo:letter-spacing="normal" fo:font-style="normal" fo:font-weight="bold" fo:background-color="transparent" loext:char-shading-value="0" style:font-name-asian="Times New Roman" loext:padding="0cm" loext:border="none"/>
    </style:style>
    <style:style style:name="T23" style:family="text">
      <style:text-properties fo:font-variant="normal" fo:text-transform="none" fo:color="#373737" style:font-name="Times New Roman" fo:letter-spacing="normal" fo:font-style="normal" fo:font-weight="normal" fo:background-color="transparent" loext:char-shading-value="0" style:font-name-asian="Times New Roman" loext:padding="0cm" loext:border="none"/>
    </style:style>
    <style:style style:name="T24" style:family="text">
      <style:text-properties fo:font-variant="normal" fo:text-transform="none" fo:color="#373737" style:font-name="Times New Roman" fo:letter-spacing="normal" fo:font-style="normal" fo:font-weight="normal" style:font-name-asian="Times New Roman"/>
    </style:style>
    <style:style style:name="T25" style:family="text">
      <style:text-properties fo:font-variant="normal" fo:text-transform="none" fo:color="#373737" style:font-name="Times New Roman" fo:letter-spacing="normal" fo:font-style="normal" style:text-underline-style="solid" style:text-underline-width="auto" style:text-underline-color="font-color" fo:font-weight="normal" fo:background-color="transparent" loext:char-shading-value="0" style:font-name-asian="Times New Roman" loext:padding="0cm" loext:border="none"/>
    </style:style>
    <style:style style:name="T26" style:family="text">
      <style:text-properties fo:font-variant="normal" fo:text-transform="none" fo:color="#373737" style:font-name="Times New Roman" fo:font-size="14pt" fo:letter-spacing="normal" fo:font-style="normal" fo:font-weight="bold" fo:background-color="transparent" loext:char-shading-value="0" style:font-name-asian="Times New Roman" style:font-size-asian="14pt" style:font-size-complex="14pt" loext:padding="0cm" loext:border="none"/>
    </style:style>
    <style:style style:name="T27" style:family="text">
      <style:text-properties fo:font-variant="normal" fo:text-transform="none" fo:color="#373737" style:font-name="Times New Roman" fo:font-size="14pt" fo:letter-spacing="normal" fo:font-style="normal" fo:font-weight="normal" fo:background-color="transparent" loext:char-shading-value="0" style:font-name-asian="Times New Roman" style:font-size-asian="14pt" style:font-size-complex="14pt" loext:padding="0cm" loext:border="none"/>
    </style:style>
    <style:style style:name="T28" style:family="text">
      <style:text-properties fo:font-variant="normal" fo:text-transform="none" fo:color="#373737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T29" style:family="text">
      <style:text-properties fo:font-variant="normal" fo:text-transform="none" fo:color="#373737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4pt" style:font-size-complex="14pt" loext:padding="0cm" loext:border="none"/>
    </style:style>
    <style:style style:name="T30" style:family="text">
      <style:text-properties fo:font-variant="normal" fo:text-transform="none" fo:color="#373737" style:font-name="Times New Roman" fo:font-size="14pt" fo:letter-spacing="normal" fo:background-color="transparent" loext:char-shading-value="0" style:font-name-asian="Times New Roman" style:font-size-asian="14pt" style:font-size-complex="14pt" loext:padding="0cm" loext:border="none"/>
    </style:style>
    <style:style style:name="T31" style:family="text">
      <style:text-properties fo:font-variant="normal" fo:text-transform="none" fo:color="#373737" style:font-name="Times New Roman" fo:font-size="14pt" fo:letter-spacing="normal" style:font-name-asian="Times New Roman" style:font-size-asian="14pt" style:font-style-asian="normal" style:font-weight-asian="normal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Strong_20_Emphasis"><text:span text:style-name="T26">ПАМЯТКА </text:span></text:span><text:span text:style-name="T28">для родителей о мерах безопасности детей на улице</text:span></text:p>
      <text:p text:style-name="P28"><text:span text:style-name="Strong_20_Emphasis"><text:span text:style-name="T26">УВАЖАЕМЫЕ РОДИТЕЛИ!</text:span></text:span></text:p>
      <text:p text:style-name="P28"><text:span text:style-name="Strong_20_Emphasis"><text:span text:style-name="T26">Причины детского дорожно-транспортного травматизма</text:span></text:span></text:p>
      <text:list xml:id="list2829260768" text:style-name="L1">
        <text:list-item>
          <text:p text:style-name="P3">Недостаточный надзор взрослых за поведением детей.</text:p>
        </text:list-item>
        <text:list-item>
          <text:p text:style-name="P3">Неумение наблюдать.</text:p>
        </text:list-item>
        <text:list-item>
          <text:p text:style-name="P3">Невнимательность.</text:p>
        </text:list-item>
      </text:list>
      <text:p text:style-name="P28"><text:span text:style-name="Strong_20_Emphasis"><text:span text:style-name="T26">Рекомендации по обучению детей ПДД</text:span></text:span></text:p>
      <text:p text:style-name="P28"><text:span text:style-name="Strong_20_Emphasis"><text:span text:style-name="Emphasis"><text:span text:style-name="T27">При выходе из дома</text:span></text:span></text:span></text:p>
      <text:p text:style-name="P4">Если у подъезда дома возможно движение, сразу обратите внимание ребенка, нет ли приближающегося транспорта. Если у подъезда стоят транспортные средства или растут деревья, приостановите свое движение и оглядитесь – нет ли опасности.</text:p>
      <text:p text:style-name="P28"><text:span text:style-name="Strong_20_Emphasis"><text:span text:style-name="Emphasis"><text:span text:style-name="T27">При движении по тротуару</text:span></text:span></text:span></text:p>
      <text:list xml:id="list3192804729" text:style-name="L2">
        <text:list-item>
          <text:p text:style-name="P5">Придерживайтесь правой стороны.</text:p>
        </text:list-item>
        <text:list-item>
          <text:p text:style-name="P5">Взрослый должен находиться со стороны проезжей части.</text:p>
        </text:list-item>
        <text:list-item>
          <text:p text:style-name="P5">Если тротуар находится рядом с дорогой, родители должны держать ребенка за руку.</text:p>
        </text:list-item>
        <text:list-item>
          <text:p text:style-name="P5">Приучите ребенка, идя по тротуару, внимательно наблюдать за выездом машин со двора.</text:p>
        </text:list-item>
        <text:list-item>
          <text:p text:style-name="P5">Не приучайте детей выходить на проезжую часть, коляски и санки везите только по тротуару.</text:p>
        </text:list-item>
      </text:list>
      <text:p text:style-name="P28"><text:span text:style-name="Strong_20_Emphasis"><text:span text:style-name="Emphasis"><text:span text:style-name="T27">Готовясь перейти дорогу</text:span></text:span></text:span></text:p>
      <text:list xml:id="list2255354568" text:style-name="L3">
        <text:list-item>
          <text:p text:style-name="P6">Остановитесь, осмотрите проезжую часть.</text:p>
        </text:list-item>
        <text:list-item>
          <text:p text:style-name="P6">Развивайте у ребенка наблюдательность за дорогой.</text:p>
        </text:list-item>
        <text:list-item>
          <text:p text:style-name="P6">Подчеркивайте свои движения: поворот головы для осмотра дороги. Остановку для осмотра дороги, остановку для пропуска автомобилей.</text:p>
        </text:list-item>
        <text:list-item>
          <text:p text:style-name="P6">Учите ребенка всматриваться вдаль, различать приближающиеся машины.</text:p>
        </text:list-item>
        <text:list-item>
          <text:p text:style-name="P6">Не стойте с ребенком на краю тротуара.</text:p>
        </text:list-item>
        <text:list-item>
          <text:p text:style-name="P6">Обратите внимание ребенка на транспортное средство, готовящееся к повороту, расскажите о сигналах указателей поворота у машин.</text:p>
        </text:list-item>
        <text:list-item>
          <text:p text:style-name="P6">Покажите, как транспортное средство останавливается у перехода, как оно движется по инерции.</text:p>
        </text:list-item>
      </text:list>
      <text:p text:style-name="P28"><text:span text:style-name="Strong_20_Emphasis"><text:span text:style-name="Emphasis"><text:span text:style-name="T27">При переходе проезжей части</text:span></text:span></text:span></text:p>
      <text:list xml:id="list1519328123" text:style-name="L4">
        <text:list-item>
          <text:p text:style-name="P7">Переходите дорогу только по пешеходному переходу или на перекрестке.</text:p>
        </text:list-item>
        <text:list-item>
          <text:p text:style-name="P7">Идите только на зеленый сигнал светофора, даже если нет машин.</text:p>
        </text:list-item>
        <text:list-item>
          <text:p text:style-name="P7">Выходя на проезжую часть, прекращайте разговоры.</text:p>
        </text:list-item>
        <text:list-item>
          <text:p text:style-name="P7">Не спешите, не бегите, переходите дорогу размеренно.</text:p>
        </text:list-item>
        <text:list-item>
          <text:p text:style-name="P7"><text:soft-page-break/>Не переходите улицу под углом, объясните ребенку, что так хуже видно дорогу.</text:p>
        </text:list-item>
        <text:list-item>
          <text:p text:style-name="P7">Не выходите на проезжую часть с ребенком из-за транспорта или кустов, не осмотрев предварительно улицу.</text:p>
        </text:list-item>
        <text:list-item>
          <text:p text:style-name="P7">Не торопитесь перейти дорогу, если на другой стороне вы увидели друзей, нужный автобус, приучите ребенка, что это опасно.</text:p>
        </text:list-item>
        <text:list-item>
          <text:p text:style-name="P7">При переходе по нерегулируемому перекрестку учите ребенка внимательно следить за началом движения транспорта.</text:p>
        </text:list-item>
        <text:list-item>
          <text:p text:style-name="P7">Объясните ребенку, что даже на дороге, где мало машин, переходить надо осторожно, так как машина может выехать со двора, из переулка.</text:p>
        </text:list-item>
      </text:list>
      <text:p text:style-name="P28"><text:span text:style-name="Strong_20_Emphasis"><text:span text:style-name="Emphasis"><text:span text:style-name="T27">При посадке и высадке из транспорта</text:span></text:span></text:span></text:p>
      <text:list xml:id="list838868440" text:style-name="L5">
        <text:list-item>
          <text:p text:style-name="P8">Выходите первыми, впереди ребенка, иначе ребенок может упасть, выбежать на проезжую часть.</text:p>
        </text:list-item>
        <text:list-item>
          <text:p text:style-name="P8">Подходите для посадки к двери только после полной остановки.</text:p>
        </text:list-item>
        <text:list-item>
          <text:p text:style-name="P8">Не садитесь в транспорт в последний момент (может прищемить дверями).</text:p>
        </text:list-item>
        <text:list-item>
          <text:p text:style-name="P8">Приучите ребенка быть внимательным в зоне остановки – это опасное место (плохой обзор дороги, пассажиры могут вытолкнуть ребенка на дорогу).</text:p>
        </text:list-item>
      </text:list>
      <text:p text:style-name="P28"><text:span text:style-name="Strong_20_Emphasis"><text:span text:style-name="Emphasis"><text:span text:style-name="T27">При ожидании транспорта</text:span></text:span></text:span></text:p>
      <text:list xml:id="list3042834183" text:style-name="L6">
        <text:list-item>
          <text:p text:style-name="P9">Стойте только на посадочных площадках, на тротуаре или обочине.</text:p>
        </text:list-item>
      </text:list>
      <text:p text:style-name="P28"><text:span text:style-name="Strong_20_Emphasis"><text:span text:style-name="T26">Рекомендации по формированию навыков поведения на улицах</text:span></text:span></text:p>
      <text:list xml:id="list261706328" text:style-name="L7">
        <text:list-item>
          <text:p text:style-name="P10">Навык переключения на улицу: подходя к дороге, остановитесь, осмотрите улицу в обоих направлениях.</text:p>
        </text:list-item>
        <text:list-item>
          <text:p text:style-name="P10">Навык спокойного, уверенного поведения на улице: уходя из дома, не опаздывайте, выходите заблаговременно, чтобы при спокойной ходьбе иметь запас времени.</text:p>
        </text:list-item>
        <text:list-item>
          <text:p text:style-name="P10">Навык переключения на самоконтроль: умение следить за своим поведением формируется ежедневно под руководством родителей.</text:p>
        </text:list-item>
        <text:list-item>
          <text:p text:style-name="P10">Навык предвидения опасности: ребенок должен видеть своими глазами, что за разными предметами на улице часто скрывается опасность.</text:p>
        </text:list-item>
      </text:list>
      <text:p text:style-name="P4">Важно чтобы родители были примером для детей в соблюдении правил дорожного движения</text:p>
      <text:list xml:id="list3645189361" text:style-name="L8">
        <text:list-item>
          <text:p text:style-name="P11">Не спешите, переходите дорогу размеренным шагом.</text:p>
        </text:list-item>
        <text:list-item>
          <text:p text:style-name="P11">Выходя на проезжую часть дороги, прекратите разговаривать — ребёнок должен привыкнуть, что при переходе дороги нужно сосредоточиться.</text:p>
        </text:list-item>
        <text:list-item>
          <text:p text:style-name="P11">Не переходите дорогу на красный или жёлтый сигнал светофора.</text:p>
        </text:list-item>
        <text:list-item>
          <text:p text:style-name="P11">Переходите дорогу только в местах, обозначенных дорожным знаком «Пешеходный переход».</text:p>
        </text:list-item>
        <text:list-item>
          <text:p text:style-name="P11"><text:soft-page-break/>Из автобуса, троллейбуса, трамвая, такси выходите первыми. В противном случае ребёнок может упасть или побежать на проезжую часть дороги.</text:p>
        </text:list-item>
        <text:list-item>
          <text:p text:style-name="P11">Привлекайте ребёнка к участию в ваших наблюдениях за обстановкой на дороге: показывайте ему те машины, которые готовятся поворачивать, едут с большой скоростью и т.д.</text:p>
        </text:list-item>
        <text:list-item>
          <text:p text:style-name="P11">Не выходите с ребёнком из-за машины, кустов, не осмотрев предварительно дороги, — это типичная ошибка, и нельзя допускать, чтобы дети её повторяли.</text:p>
        </text:list-item>
        <text:list-item>
          <text:p text:style-name="P11">Не разрешайте детям играть вблизи дорог и на проезжей части улицы.</text:p>
        </text:list-item>
      </text:list>
      <text:p text:style-name="P28"><text:span text:style-name="Strong_20_Emphasis"><text:span text:style-name="T26">ПРАВИЛА БЕЗОПАСНОГО ПОВЕДЕНИЯ НА ДОРОГЕ</text:span></text:span></text:p>
      <text:p text:style-name="P28"><text:span text:style-name="Strong_20_Emphasis"><text:span text:style-name="Emphasis"><text:span text:style-name="T27">1.1. Общие правила поведения участников дорожного движения</text:span></text:span></text:span></text:p>
      <text:list xml:id="list1360371560" text:style-name="L9">
        <text:list-item>
          <text:p text:style-name="P29"><text:span text:style-name="T28">Участники дорожного движения (водитель, пешеход и пассажир)</text:span><text:span text:style-name="Strong_20_Emphasis"><text:span text:style-name="T26">обязаны:</text:span></text:span></text:p>
        </text:list-item>
      </text:list>
      <text:p text:style-name="P2">—<text:span text:style-name="T1">знать и соблюдать относящиеся к ним требования правил дорожного движения, сигналов светофора, знаков и разметки, а также выполнять распоряжения регулировщиков;</text:span></text:p>
      <text:p text:style-name="P2">—<text:span text:style-name="T1">помнить, что в нашей стране установлено правостороннее движение транспортных средств.</text:span></text:p>
      <text:list xml:id="list2709609055" text:style-name="L10">
        <text:list-item>
          <text:p text:style-name="P30"><text:span text:style-name="T28">Участникам дорожного движения </text:span><text:span text:style-name="Strong_20_Emphasis"><text:span text:style-name="T26">запрещается</text:span></text:span><text:span text:style-name="T28">:</text:span></text:p>
        </text:list-item>
      </text:list>
      <text:p text:style-name="P2">—<text:span text:style-name="T1">повреждать или загрязнять покрытие дорог;</text:span></text:p>
      <text:p text:style-name="P2">—<text:span text:style-name="T1">снимать, загораживать, повреждать, самовольно устанавливать дорожные знаки, светофоры и другие технические средства организации движения;</text:span></text:p>
      <text:p text:style-name="P2">—<text:span text:style-name="T1">оставлять на дороге предметы, создающие помехи для движения.</text:span></text:p>
      <text:p text:style-name="P28"><text:span text:style-name="Strong_20_Emphasis"><text:span text:style-name="Emphasis"><text:span text:style-name="T27">1.2. Безопасность пешехода на дороге</text:span></text:span></text:span></text:p>
      <text:list xml:id="list4009745233" text:style-name="L11">
        <text:list-item>
          <text:p text:style-name="P12">Пешеходы должны двигаться по тротуарам или пешеходным дорожкам, а при их отсутствии — по обочинам, велосипедной дорожке или в один ряд по краю проезжей части дороги.</text:p>
        </text:list-item>
        <text:list-item>
          <text:p text:style-name="P12">Вне населенных пунктов при движении по краю проезжей части дороги пешеходы должны идти навстречу транспортным средствам.</text:p>
        </text:list-item>
        <text:list-item>
          <text:p text:style-name="P12">В случае если пешеход ведет велосипед, мотоцикл или мопед, он должен следовать по ходу движения транспортных средств.</text:p>
        </text:list-item>
        <text:list-item>
          <text:p text:style-name="P12">При следовании по улице пешеход должен стараться обходить стороной выезды из гаражей, с автостоянок и других подобных мест, чтобы не попасть под выезжающий автомобиль.</text:p>
        </text:list-item>
        <text:list-item>
          <text:p text:style-name="P12">Пешеход не должен останавливаться в непосредственной близости от проходящего автомобиля.</text:p>
        </text:list-item>
      </text:list>
      <text:p text:style-name="P28"><text:span text:style-name="Strong_20_Emphasis"><text:span text:style-name="Emphasis"><text:span text:style-name="T27">1.3. Движение пешехода по улице в сильный гололед</text:span></text:span></text:span></text:p>
      <text:list xml:id="list2905696568" text:style-name="L12">
        <text:list-item>
          <text:p text:style-name="P13">Перед выходом из дома следует подготовить обувь, чтобы повысить устойчивость при ходьбе в гололед (натереть подошву наждачной бумагой, <text:soft-page-break/>приклеить на подошву изоляционную ленту, чтобы увеличить сцепление обуви с дорогой);</text:p>
        </text:list-item>
        <text:list-item>
          <text:p text:style-name="P13">Из дома рекомендуется выходить с запасом времени, чтобы не спешить в пути.</text:p>
        </text:list-item>
        <text:list-item>
          <text:p text:style-name="P13">При ходьбе наступать на всю подошву, расслабив ноги в коленях, быть готовым к падению. Желательно, чтобы руки были свободны от сумок и прочих предметов.</text:p>
        </text:list-item>
        <text:list-item>
          <text:p text:style-name="P13">При падении напрячь мускулы рук и ног, при касании земли перекатиться на бок. Помните! Самое опасное падение — это падение на прямую спину и на расслабленные прямые руки.</text:p>
        </text:list-item>
      </text:list>
      <text:p text:style-name="P28"><text:span text:style-name="Strong_20_Emphasis"><text:span text:style-name="Emphasis"><text:span text:style-name="T27">1.4. Переход проезжей части дороги</text:span></text:span></text:span></text:p>
      <text:list xml:id="list4033809023" text:style-name="L13">
        <text:list-item>
          <text:p text:style-name="P14">Переходить проезжую часть дороги нужно по пешеходным переходам. Самый безопасный переход — подземный или надземный. При их отсутствии переходить проезжую часть можно на перекрестках по линии тротуаров или обочин.</text:p>
        </text:list-item>
        <text:list-item>
          <text:p text:style-name="P14">В местах, где движение регулируется, для перехода проезжей части необходимо руководствоваться сигналами регулировщика либо пешеходного светофора или транспортного светофора.</text:p>
        </text:list-item>
        <text:list-item>
          <text:p text:style-name="P14">При отсутствии в зоне видимости перехода или перекрестка разрешается переходить дорогу под прямым углом к краю проезжей части на участках с разделительной полосой там, где дорога хорошо просматривается в обе стороны.</text:p>
        </text:list-item>
        <text:list-item>
          <text:p text:style-name="P14">На нерегулируемых пешеходных переходах можно выходить на проезжую часть дороги, убедившись, что переход будет безопасен. Для этого необходимо внимательно посмотреть сначала налево, потом направо, чтобы убедиться, что поблизости нет машин.</text:p>
        </text:list-item>
        <text:list-item>
          <text:p text:style-name="P14">Нельзя выбегать на дорогу.</text:p>
        </text:list-item>
        <text:list-item>
          <text:p text:style-name="P14">Перед переходом дороги надо замедлить шаг и оценить обстановку; даже при переходе дороги на зеленый сигнал светофора необходимо осмотреться.</text:p>
        </text:list-item>
        <text:list-item>
          <text:p text:style-name="P14">Не следует переходить проезжую часть дороги перед медленно идущей машиной, так как можно не заметить за ней другую машину, идущую с большей скоростью.</text:p>
        </text:list-item>
        <text:list-item>
          <text:p text:style-name="P14">Нельзя выходить на проезжую часть из-за стоящего транспортного средства или другого препятствия, ограничивающего видимость проезжей части дороги, не убедившись в отсутствии приближающихся транспортных средств.</text:p>
        </text:list-item>
        <text:list-item>
          <text:p text:style-name="P14">Пешеходы, не успевшие закончить переход, должны остановиться на линии, разделяющей транспортные потоки противоположных направлений. <text:soft-page-break/>Продолжать переход можно, лишь убедившись в безопасности дальнейшего движения и с учетом сигнала светофора или регулировщика.</text:p>
        </text:list-item>
      </text:list>
      <text:p text:style-name="P4">При приближении транспортных средств с включенным синим проблесковым маячком и звуковым сигналом даже при зеленом сигнале светофора для пешеходов необходимо воздержаться от перехода проезжей части дороги и уступить этим транспортным средствам проезжую часть.</text:p>
      <text:p text:style-name="P28"><text:span text:style-name="Strong_20_Emphasis"><text:span text:style-name="Emphasis"><text:span text:style-name="T27">1.5. Безопасность пассажира</text:span></text:span></text:span></text:p>
      <text:list xml:id="list2948093563" text:style-name="L14">
        <text:list-item>
          <text:p text:style-name="P15">Ожидать автобус, троллейбус и трамвай можно только на посадочных площадках (на тротуарах, на обочине дороги).</text:p>
        </text:list-item>
        <text:list-item>
          <text:p text:style-name="P15">Посадку в транспортное средство начинают только при полной его остановке, соблюдая очередность и не мешая другим пассажирам.</text:p>
        </text:list-item>
        <text:list-item>
          <text:p text:style-name="P15">При посадке в трамвай, если трамвайные пути расположены посередине улицы и нужно пересечь проезжую часть дороги, необходимо посмотреть в обе стороны и, убедившись, что путь свободен, направиться к остановившемуся трамваю.</text:p>
        </text:list-item>
        <text:list-item>
          <text:p text:style-name="P15">Войдя в салон транспортного средства, необходимо обратить внимание на то, где расположены запасные и аварийные выходы.</text:p>
        </text:list-item>
        <text:list-item>
          <text:p text:style-name="P15">При отсутствии свободных мест для сидения, можно стоять в центре прохода, держась рукой за поручень или за специальное устройство.</text:p>
        </text:list-item>
        <text:list-item>
          <text:p text:style-name="P15">Нельзя стоять у входной двери, а тем более опираться на нее, так как она в любой момент может открыться.</text:p>
        </text:list-item>
        <text:list-item>
          <text:p text:style-name="P15">Передвигаться по салону в общественном транспорте рекомендуется только при его полной остановке.</text:p>
        </text:list-item>
      </text:list>
      <text:p text:style-name="P4">1.6. Меры безопасности при возникновении пожара в автобусе, троллейбусе, трамвае</text:p>
      <text:list xml:id="list3977061783" text:style-name="L15">
        <text:list-item>
          <text:p text:style-name="P16">Немедленно сообщить о пожаре водителю и пассажирам, потребовать остановить транспорт и открыть двери.</text:p>
        </text:list-item>
        <text:list-item>
          <text:p text:style-name="P16">При заблокировании дверей для эвакуации из салона транспортного средства использовать аварийные люки в крыше и выходы через боковые стекла (при необходимости можно выбить стекла ногами).</text:p>
        </text:list-item>
        <text:list-item>
          <text:p text:style-name="P16">При эвакуации не допускать паники и выполнять указания водителя.</text:p>
        </text:list-item>
        <text:list-item>
          <text:p text:style-name="P16">В любом транспортном средстве имеются материалы, которые при горении выделяют ядовитые газы, поэтому необходимо покинуть салон быстро, но без паники, закрывая рот и нос платком или рукавом одежды.</text:p>
        </text:list-item>
        <text:list-item>
          <text:p text:style-name="P16">Помните! В троллейбусе и трамвае металлические части могут оказаться под напряжением, поэтому, покидая салон, к ним лучше не прикасаться.</text:p>
        </text:list-item>
        <text:list-item>
          <text:p text:style-name="P16"><text:soft-page-break/>Выбравшись из салона, необходимо отойти подальше от транспортного средства, оказать посильную помощь пострадавшим.</text:p>
        </text:list-item>
      </text:list>
      <text:p text:style-name="P28"><text:span text:style-name="T31">　</text:span><text:span text:style-name="Strong_20_Emphasis"><text:span text:style-name="Emphasis"><text:span text:style-name="T27">1.7. Правила безопасного вождения велосипеда и мопеда</text:span></text:span></text:span></text:p>
      <text:p text:style-name="P28"><text:span text:style-name="Strong_20_Emphasis"><text:span text:style-name="T26">Велосипед и мопед относятся к транспортным средствам. Управлять велосипедом при движении по дорогам разрешается лицам не моложе 14 лет, мопедом — не моложе 16 лет.</text:span></text:span></text:p>
      <text:list xml:id="list199629431" text:style-name="L16">
        <text:list-item>
          <text:p text:style-name="P17">Водители велосипеда и мопеда должны двигаться только по крайней правой проезжей части дороги в один ряд как можно правее.</text:p>
        </text:list-item>
        <text:list-item>
          <text:p text:style-name="P17">Допускается движение по обочине, если это не создает помех пешеходам.</text:p>
        </text:list-item>
        <text:list-item>
          <text:p text:style-name="P17">Водителям велосипеда и мопеда запрещается:</text:p>
        </text:list-item>
      </text:list>
      <text:p text:style-name="P2">—<text:span text:style-name="T1">ездить не держась за руль;</text:span></text:p>
      <text:p text:style-name="P2">—<text:span text:style-name="T1">перевозить пассажиров, кроме ребенка в возрасте до 7 лет на дополнительном сидении, оборудованном надежными подножками;</text:span></text:p>
      <text:p text:style-name="P2">—<text:span text:style-name="T1">перевозить груз, который выступает более чем на 0,5 м по длине или ширине за габариты велосипеда или мешает его управлению;</text:span></text:p>
      <text:p text:style-name="P2">—<text:span text:style-name="T1">двигаться по проезжей части дороги при наличии рядом велосипедной дорожки.</text:span></text:p>
      <text:list xml:id="list1124712560" text:style-name="L17">
        <text:list-item>
          <text:p text:style-name="P18">Передвигаясь на велосипеде или мопеде, можно выполнять левый поворот или разворот лишь на дорогах, имеющих одну полосу для движения в данном направлении и не имеющих трамвайного движения.</text:p>
        </text:list-item>
      </text:list>
      <text:p text:style-name="P28"><text:span text:style-name="Strong_20_Emphasis"><text:span text:style-name="Emphasis"><text:span text:style-name="T27">1.8. Требования к техническому состоянию и оборудованию велосипедов</text:span></text:span></text:span></text:p>
      <text:list xml:id="list3288721160" text:style-name="L18">
        <text:list-item>
          <text:p text:style-name="P19">Велосипеды должны иметь исправные тормоза и звуковой сигнал, т. е. соответствовать техническим требованиям завода-изготовителя.</text:p>
        </text:list-item>
        <text:list-item>
          <text:p text:style-name="P19">При движении на дорогах в темное время суток велосипеды должны быть оборудованы внешними световыми приборами: впереди — фарой белого цвета, сзади — фонарем или световозвращателем красного цвета, с боковых сторон — световозвращателем оранжевого или красного цвета.</text:p>
        </text:list-item>
      </text:list>
      <text:p text:style-name="P28"><text:span text:style-name="Strong_20_Emphasis"><text:span text:style-name="Emphasis"><text:span text:style-name="T27">1.9. Правила безопасности на железной дороге</text:span></text:span></text:span></text:p>
      <text:p text:style-name="P28"><text:span text:style-name="Strong_20_Emphasis"><text:span text:style-name="T26">ПРАВИЛА БЕЗОПАСНОСТИ ПЕШЕХОДОВ</text:span></text:span></text:p>
      <text:list xml:id="list1976452165" text:style-name="L19">
        <text:list-item>
          <text:p text:style-name="P20">Пешеходы должны переходить железнодорожные пути только в установленных местах по пешеходным настилам или мостам и в местах, где установлены указатели «Переход через пути».</text:p>
        </text:list-item>
        <text:list-item>
          <text:p text:style-name="P20">Перед переходом пути по пешеходному настилу необходимо убедиться в отсутствии движущегося поезда, локомотива или вагона.</text:p>
        </text:list-item>
        <text:list-item>
          <text:p text:style-name="P20">При приближении поезда, локомотива или вагона следует остановиться, пропустить их и, убедившись в отсутствии движущегося подвижного состава по соседним путям, продолжить переход.</text:p>
        </text:list-item>
        <text:list-item>
          <text:p text:style-name="P20"><text:soft-page-break/>Подходя к железнодорожному переезду, граждане должны внимательно следить за световой и звуковой сигнализацией, а также положением шлагбаума. Переходить путь можно только при открытом шлагбауме, а при его отсутствии, прежде чем перейти через пути, необходимо убедиться, не приближаются ли к переезду поезд, локомотив или вагон.</text:p>
        </text:list-item>
      </text:list>
      <text:p text:style-name="P28"><text:span text:style-name="Strong_20_Emphasis"><text:span text:style-name="T29">ЗАПРЕЩАЕТСЯ:</text:span></text:span></text:p>
      <text:list xml:id="list1299970381" text:style-name="L20">
        <text:list-item>
          <text:p text:style-name="P21">Ходить по железнодорожным путям.</text:p>
        </text:list-item>
        <text:list-item>
          <text:p text:style-name="P21">Использовать ж.д. пути в качестве пешеходных дорожек.</text:p>
        </text:list-item>
        <text:list-item>
          <text:p text:style-name="P21">Переходить или перебегать через железнодорожные пути перед близко идущим поездом.</text:p>
        </text:list-item>
        <text:list-item>
          <text:p text:style-name="P21">Переходить через путь сразу же после прохода поезда одного направления, не убедившись в отсутствии следования поезда встречного направления.</text:p>
        </text:list-item>
        <text:list-item>
          <text:p text:style-name="P21">Переходить железнодорожные переезды при закрытом шлагбауме или показании красного сигнала светофора переездной сигнализации.</text:p>
        </text:list-item>
        <text:list-item>
          <text:p text:style-name="P21">Подлезать под вагоны и перелезать через автосцепки для прохода через путь.</text:p>
        </text:list-item>
        <text:list-item>
          <text:p text:style-name="P21">Подлезать под закрытый шлагбаум на железнодорожном переезде, а также выходить на переезд, когда шлагбаум начинает закрываться.</text:p>
        </text:list-item>
        <text:list-item>
          <text:p text:style-name="P21">На электрифицированных участках подниматься на опоры контактной сети.</text:p>
        </text:list-item>
        <text:list-item>
          <text:p text:style-name="P21">Приближаться к лежащему на земле электропроводу на расстоянии ближе 8 метров.</text:p>
        </text:list-item>
      </text:list>
      <text:p text:style-name="P28"><text:span text:style-name="Strong_20_Emphasis"><text:span text:style-name="T26">ПРАВИЛА БЕЗОПАСНОСТИ ПАССАЖИРОВ</text:span></text:span></text:p>
      <text:list xml:id="list1314438157" text:style-name="L21">
        <text:list-item>
          <text:p text:style-name="P22">Посадку (высадку) в вагоны следует производить только после полной остановки поезда.</text:p>
        </text:list-item>
        <text:list-item>
          <text:p text:style-name="P22">Выход из вагонов и посадку в них необходимо производить только со стороны перрона или посадочной платформы.</text:p>
        </text:list-item>
        <text:list-item>
          <text:p text:style-name="P22">Малолетних детей следует держать за руку или на руках!</text:p>
        </text:list-item>
      </text:list>
      <text:p text:style-name="P28"><text:span text:style-name="Strong_20_Emphasis"><text:span text:style-name="T29">ЗАПРЕЩАЕТСЯ</text:span></text:span><text:span text:style-name="Strong_20_Emphasis"><text:span text:style-name="T26">:</text:span></text:span></text:p>
      <text:list xml:id="list1856367345" text:style-name="L22">
        <text:list-item>
          <text:p text:style-name="P23">Проезжать на крышах, подножках, переходных площадках вагонов.</text:p>
        </text:list-item>
        <text:list-item>
          <text:p text:style-name="P23">Посадка и высадка на ходу поезда.</text:p>
        </text:list-item>
        <text:list-item>
          <text:p text:style-name="P23">Высовываться из окон вагонов и дверей тамбуров на ходу поезда.</text:p>
        </text:list-item>
        <text:list-item>
          <text:p text:style-name="P23">Стоять на подножках и переходных площадках, открывать двери вагонов на ходу поезда, задерживать открытие автоматических дверей пригородных поездов.</text:p>
        </text:list-item>
        <text:list-item>
          <text:p text:style-name="P23">Проезжать в грузовых поездах без специального разрешения.</text:p>
        </text:list-item>
        <text:list-item>
          <text:p text:style-name="P23">Проезжать в поездах в нетрезвом состоянии.</text:p>
        </text:list-item>
        <text:list-item>
          <text:p text:style-name="P23">Оставлять детей без присмотра на посадочных платформах и в вагонах.</text:p>
        </text:list-item>
        <text:list-item>
          <text:p text:style-name="P23">Провозить в вагонах легковоспламеняющиеся и взрывчатые вещества.</text:p>
        </text:list-item>
        <text:list-item>
          <text:p text:style-name="P23"><text:soft-page-break/>Выходить из вагонов на междупутье и стоять там при проходе встречного поезда.</text:p>
        </text:list-item>
        <text:list-item>
          <text:p text:style-name="P23">Прыгать с платформы на железнодорожные пути.</text:p>
        </text:list-item>
        <text:list-item>
          <text:p text:style-name="P23">Устраивать на платформе различные подвижные игры.</text:p>
        </text:list-item>
        <text:list-item>
          <text:p text:style-name="P23">Бежать по платформе рядом с вагоном прибывающего или уходящего поезда, а также находиться ближе двух метров от края платформы во время прохождения поезда без остановки.</text:p>
        </text:list-item>
        <text:list-item>
          <text:p text:style-name="P23">Подходить к вагонам поезда до его полной остановки.</text:p>
        </text:list-item>
        <text:list-item>
          <text:p text:style-name="P23">Самовольно без надобности останавливать поезд.</text:p>
        </text:list-item>
        <text:list-item>
          <text:p text:style-name="P23">Не проходите мимо детей, нарушающих правила поведения на объектах железнодорожного транспорта и подвергающих опасности свое здоровье и жизнь.</text:p>
        </text:list-item>
      </text:list>
      <text:p text:style-name="P2"/>
      <text:p text:style-name="P28"><text:span text:style-name="Strong_20_Emphasis"><text:span text:style-name="Emphasis"><text:span text:style-name="T27">1.10. Правила безопасности во время нахождения детей на водоемах</text:span></text:span></text:span></text:p>
      <text:p text:style-name="P4">В связи с наступлением жаркой погоды, в целях недопущения гибели детей на водоемах в летний период обращаемся к Вам с убедительной просьбой: провести разъяснительную работу о правилах поведения на природных и искусственных водоемах и о последствиях их нарушения. Этим Вы предупредите несчастные случаи с Вашими детьми на воде, от этого зависит жизнь Ваших детей сегодня и завтра.</text:p>
      <text:list xml:id="list610525338" text:style-name="L23">
        <text:list-item>
          <text:p text:style-name="P24">Не оставляйте детей без присмотра вблизи водоёмов – это опасно!</text:p>
        </text:list-item>
        <text:list-item>
          <text:p text:style-name="P24">Никогда не купайтесь в незнакомых местах!</text:p>
        </text:list-item>
        <text:list-item>
          <text:p text:style-name="P24">Не купайтесь в загрязнённых водоёмах!</text:p>
        </text:list-item>
        <text:list-item>
          <text:p text:style-name="P24">Не купайтесь в водоёмах, в которых есть ямы и бьют ключи!</text:p>
        </text:list-item>
        <text:list-item>
          <text:p text:style-name="P24">Не разрешайте детям и не устраивайте сами во время купания шумные игры на воде – это опасно!</text:p>
        </text:list-item>
        <text:list-item>
          <text:p text:style-name="P24">Если во время отдыха или купания Вы увидели, что человек тонет или ему требуется Ваша помощь, помогите ему, используя спасательный круг!</text:p>
        </text:list-item>
        <text:list-item>
          <text:p text:style-name="P24">Находясь на солнце, применяйте меры предосторожности от перегрева и теплового удара!</text:p>
        </text:list-item>
      </text:list>
      <text:p text:style-name="P28"><text:span text:style-name="Strong_20_Emphasis"><text:span text:style-name="T26">Меры безопасности при купании</text:span></text:span></text:p>
      <text:list xml:id="list1328629344" text:style-name="L24">
        <text:list-item>
          <text:p text:style-name="P25">Купаться лучше утром или вечером, когда солнце греет, но еще нет опасности перегрева.</text:p>
        </text:list-item>
        <text:list-item>
          <text:p text:style-name="P25">Температура воды должна быть не ниже 17-19 градусов, находиться в воде рекомендуется не более 20 минут.</text:p>
        </text:list-item>
        <text:list-item>
          <text:p text:style-name="P25">Прежде чем войти в воду, сделайте разминку, выполнив несколько легких упражнений. Не следует входить или прыгать в воду после длительного <text:soft-page-break/>пребывания на солнце, так как при охлаждении в воде наступает сокращение мышц, что привлечет остановку сердца.</text:p>
        </text:list-item>
        <text:list-item>
          <text:p text:style-name="P25">В ходе купания не заплывайте далеко.</text:p>
        </text:list-item>
        <text:list-item>
          <text:p text:style-name="P25">В водоемах с водорослями надо плыть у поверхности воды.</text:p>
        </text:list-item>
        <text:list-item>
          <text:p text:style-name="P25">Опасно плавать на надувных матрацах, игрушках или автомобильных шинах, т.к. ветром или течением их может отнести от берега, из них может выйти воздух, и человек, не умеющий плавать, может пострадать.</text:p>
        </text:list-item>
        <text:list-item>
          <text:p text:style-name="P25">Не разрешайте нырять с мостов, причалов.</text:p>
        </text:list-item>
        <text:list-item>
          <text:p text:style-name="P25">Нельзя подплывать к лодкам, катерами судам.</text:p>
        </text:list-item>
        <text:list-item>
          <text:p text:style-name="P25">Следует помнить, что ограничительные знаки на воде указывают на конец акватории с проверенным дном. Пренебрежение этими правилами может привести к получению травмы или гибели.</text:p>
        </text:list-item>
      </text:list>
      <text:p text:style-name="P28"><text:span text:style-name="Strong_20_Emphasis"><text:span text:style-name="T26">Меры безопасности детей на воде</text:span></text:span></text:p>
      <text:list xml:id="list537691162" text:style-name="L25">
        <text:list-item>
          <text:p text:style-name="P26">Купаться только в специально отведенных местах.</text:p>
        </text:list-item>
        <text:list-item>
          <text:p text:style-name="P26">Не заплывать за знаки ограждения мест купания.</text:p>
        </text:list-item>
        <text:list-item>
          <text:p text:style-name="P26">Не допускать нарушения мер безопасности на воде.</text:p>
        </text:list-item>
        <text:list-item>
          <text:p text:style-name="P26">Не плавать на надувных матрацах, камерах.</text:p>
        </text:list-item>
        <text:list-item>
          <text:p text:style-name="P26">Не купаться в воде, температура которой ниже плюс 18 градусов.</text:p>
        </text:list-item>
      </text:list>
      <text:p text:style-name="P4">6.Не нырять при недостаточной глубине водоема, при необследованном дне (особенно головой вниз!), при нахождении вблизи других пловцов.</text:p>
      <text:list xml:id="list2897330808" text:style-name="L26">
        <text:list-item>
          <text:p text:style-name="P27">При купании в естественном водоеме не заплывать за установленные знаки ограждения, не подплывать близко к моторным лодкам и прочим плавательным средствам.</text:p>
        </text:list-item>
        <text:list-item>
          <text:p text:style-name="P27">Во избежание перегревания отдыхайте на пляже в головном уборе.</text:p>
        </text:list-item>
      </text:list>
      <text:p text:style-name="P28"><text:span text:style-name="Strong_20_Emphasis"><text:span text:style-name="Emphasis"><text:span text:style-name="T27">1.11. Правила безопасности во время нахождения детей на высоте</text:span></text:span></text:span></text:p>
      <text:p text:style-name="P28"><text:span text:style-name="T28">- Не оставлять малолетних детей без присмотра в помещении даже на короткий промежуток времени, где открыты окна.</text:span></text:p>
      <text:p text:style-name="P4">- Не ставить возле окон предметы мебели, которые могут послужить для ребенка «ступенькой» на подоконник.</text:p>
      <text:p text:style-name="P4">- Установить на окна специальные замки, фиксаторы и другие средства безопасности, не позволяющие ребенку самостоятельно открыть окно.</text:p>
      <text:p text:style-name="P4">- Находясь с ребенком около открытого окна, крепко фиксировать его, быть готовым к резким движениям малыша.</text:p>
      <text:p text:style-name="P4">- Не ставить ребенка на подоконник, не поощрять самостоятельного лазания на него, предупреждать даже попытки таких игр.</text:p>
      <text:p text:style-name="P4">- Никогда не рассчитывать на москитные сетки, они не выдержат веса даже самого маленького ребенка.</text:p>
      <text:p text:style-name="P4"><text:soft-page-break/>Кроме того, необходимо принять исчерпывающие меры по организации культурного досуга несовершеннолетнего ребенка, обеспечению надлежащего контроля за его поведением на улице, не допускать нахождения (игр, селфи) детей на строительных площадках, крышах и чердаках многоквартирных домов, иных высотных зданий и сооружени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38:51.224000000</meta:creation-date>
    <dc:date>2018-09-17T15:27:31.959000000</dc:date>
    <meta:editing-duration>PT28M19S</meta:editing-duration>
    <meta:editing-cycles>1</meta:editing-cycles>
    <meta:document-statistic meta:table-count="0" meta:image-count="0" meta:object-count="0" meta:page-count="10" meta:paragraph-count="185" meta:word-count="2602" meta:character-count="18288" meta:non-whitespace-character-count="15991"/>
    <meta:generator>LibreOffice/5.4.1.2$Windows_X86_64 LibreOffice_project/ea7cb86e6eeb2bf3a5af73a8f7777ac570321527</meta:generator>
  </office:meta>
</office:document-meta>
</file>